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Lange Spruit in Moerkapelle</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8 juli 2025 heeft de Omgevingsdienst Midden-Holland (ODMH) namens de gemeente Zuidplas een melding ontvangen voor het aanleggen van 22 gesloten bodemenergiesystemen ter hoogte van Lange Spruit in Moerkapelle.</text:p>
            <text:p text:style-name="common-al">De melding heeft kenmerk 2025-00015868.</text:p>
            <text:p text:style-name="common-al">Tegen deze melding kunt u geen bezwaar of beroep instellen.</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8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5868</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Lange Spruit in Moerkapelle</meta:user-defined>
    <meta:user-defined meta:name="DCTERMS.W3CDTF/DCTERMS.available">2025-07-29</meta:user-defined>
    <meta:user-defined meta:name="DCTERMS.W3CDTF/OVERHEIDop.jaargang">2025</meta:user-defined>
    <meta:user-defined meta:name="OVERHEIDop.publicationIssue">333863</meta:user-defined>
    <meta:user-defined meta:name="OVERHEIDop.GmbID/DC.identifier">gmb-2025-333863</meta:user-defined>
    <meta:user-defined meta:name="OVERHEIDop.versieInformatie"/>
  </office:meta>
</office:document-meta>
</file>