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zeaustraat 37A 109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voetgangersbrug over het water naar de speeltuin vanaf het voetpad t.b.v. nieuwe entree die komt aan de zijde van de Kruislaan</text:p>
            <text:p text:style-name="common-al">Zaakadres: Fizeaustraat 37A 1097SC Amsterdam</text:p>
            <text:p text:style-name="common-al">Datum ontvangst: 06-07-2025</text:p>
            <text:p text:style-name="common-al">Zaaknummer: Z2025-029073</text:p>
            <text:p text:style-name="common-al">DSO-nummer: 2025070600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73</meta:user-defined>
    <meta:user-defined meta:name="DCTERMS.abstract"> realiseren van voetgangersbrug over het water naar de speeltuin vanaf het voetpad t.b.v. nieuwe entree die komt aan de zijde van de Kruis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izeaustraat 37A 1097SC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58</meta:user-defined>
    <meta:user-defined meta:name="OVERHEIDop.GmbID/DC.identifier">gmb-2025-333858</meta:user-defined>
    <meta:user-defined meta:name="OVERHEIDop.versieInformatie"/>
  </office:meta>
</office:document-meta>
</file>