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Varenstraat 2 t/m 60 &amp; Varenstraat 62 t/m 200 Soest, Varenstraat 202 t/m 260 &amp; Varenstraat 262 t/m 400 Soest, vervangen kopgevels Complex C en D</text:p>
      <text:section text:name="zakelijke-mededeling_id1-3-2" text:style-name="zakelijke-mededeling">
        <text:section text:name="zakelijke-mededeling-tekst_id1-3-2-1" text:style-name="zakelijke-mededeling-tekst">
          <text:section text:name="tekst_id1-3-2-1-1" text:style-name="tekst">
            <text:p text:style-name="common-al">De gemeente heeft op 25-07-2025 besloten om de beslistermijn voor de aanvraag met zaaknummer 1166717 voor een omgevingsvergunning voor het vervangen kopgevels Complex C en D op locatie Varenstraat 2 t/m 60 &amp; Varenstraat 62 t/m 200 Soest, Varenstraat 202 t/m 260 &amp; Varenstraat 262 t/m 400 Soest te verlengen voor een periode van maximaal 6 weken.</text:p>
            <text:p text:style-name="common-al">De aanvraag heeft betrekking op de volgende activiteit(en):</text:p>
            <text:list text:style-name="id1-3-2-1-1-3">
              <text:list-item text:style-override="id1-3-2-1-1-3-1">
                <text:number>-</text:number>
                <text:p text:style-name="al"/>
                <text:p text:style-name="al">Bouwactiviteit (technisch)</text:p>
              </text:list-item>
              <text:list-item text:style-override="id1-3-2-1-1-3-2">
                <text:number>-</text:number>
                <text:p text:style-name="al"/>
                <text:p text:style-name="al">Bouwactiviteit (omgevingsplan)</text:p>
              </text:list-item>
            </text:list>
            <text:p text:style-name="common-al">Op 15-04-2025 heeft de gemeente deze aanvraag ontvangen. Daarvan is per abuis nog geen publicatie geweest in dit Gemeenteblad. </text:p>
            <text:p text:style-name="common-al">
            <text:span text:style-name="nadrukvet">Procedure</text:span>
          </text:p>
            <text:p text:style-name="common-al">Tegen het verlengen van de beslistermijn kunt u geen bezwaarschrift of zienswijze indienen. Voor meer informatie over de procedure en voor het inzien van de aanvraag en de bijbehorende stukken kunt u contact opnemen via soest.nl/contact of telefoonnummer (035) 6093411.</text:p>
            <text:p text:style-name="common-al">De aanvraag wordt behandeld volgens de reguliere procedure. Nadat de aanvraag is beoordeeld neemt de gemeente een besluit. Dit gebeurt over het algemeen binnen acht weken na ontvangst van de aanvraag. Wij hebben deze termijn verlengd met zes weken. Wij kunnen de termijn ook opschorten als er aanvullende gegevens van de aanvrager nodig zijn. Voor meer informatie kunt u contact opnemen via postbus2000@soest.nl of telefoonnummer (035) 6093411.</text:p>
            <text:p text:style-name="common-al">De publicatie van de ingediende aanvraag is ter informatie en u kunt hier geen bezwaar tegen maken.</text:p>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last-al">Kunt u onze website niet bezoeken? Neemt u dan contact op via het algemene telefoonnummer van de gemeente Soest, (035) 6093411. Houdt u ook dan het zaaknummer bij de hand? Dan kunnen wij u beter van dienst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3856</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856</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856</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6717</meta:user-defined>
    <meta:user-defined meta:name="DCTERMS.abstract">vervangen kopgevels Complex C en D </meta:user-defined>
    <dc:language>nl</dc:language>
    <meta:user-defined meta:name="OVERHEIDop.locatietype/OVERHEIDop.gebiedsmarkering">Punt</meta:user-defined>
    <meta:user-defined meta:name="OVERHEIDop.locatietype/OVERHEIDop.gebiedsmarkering">Vlak</meta:user-defined>
    <meta:user-defined meta:name="DC.title">Verlenging beslistermijn omgevingsvergunning, Varenstraat 2 t/m 60 &amp; Varenstraat 62 t/m 200 Soest, Varenstraat 202 t/m 260 &amp; Varenstraat 262 t/m 400 Soest, vervangen kopgevels Complex C en D</meta:user-defined>
    <meta:user-defined meta:name="DCTERMS.W3CDTF/DCTERMS.available">2025-07-29</meta:user-defined>
    <meta:user-defined meta:name="DCTERMS.W3CDTF/OVERHEIDop.jaargang">2025</meta:user-defined>
    <meta:user-defined meta:name="OVERHEIDop.publicationIssue">333856</meta:user-defined>
    <meta:user-defined meta:name="OVERHEIDop.GmbID/DC.identifier">gmb-2025-333856</meta:user-defined>
    <meta:user-defined meta:name="OVERHEIDop.versieInformatie"/>
  </office:meta>
</office:document-meta>
</file>