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tadhouderslaan 18, 3905 HD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tadhouderslaan 18, 3905 HD Veenendaal</text:span>
          </text:p>
            <text:p text:style-name="common-al">De gemeente Veenendaal heeft een aanvraag voor een omgevingsvergunning ontvangen. De vergunning is op 24-07-2025 aangevraagd voor het realiseren van een uitbouw voor de locatie Stadhouderslaan 18, 3905 HD Veenendaal en is geregistreerd onder het nummer CLZ-00013811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385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5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5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11</meta:user-defined>
    <dc:language>nl</dc:language>
    <meta:user-defined meta:name="OVERHEIDop.locatietype/OVERHEIDop.gebiedsmarkering">Punt</meta:user-defined>
    <meta:user-defined meta:name="DC.title">Publicatie aanvraag omgevingsvergunning Stadhouderslaan 18, 3905 HD Veenendaal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854</meta:user-defined>
    <meta:user-defined meta:name="OVERHEIDop.GmbID/DC.identifier">gmb-2025-333854</meta:user-defined>
    <meta:user-defined meta:name="OVERHEIDop.versieInformatie"/>
  </office:meta>
</office:document-meta>
</file>