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57, 4231 C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Zouwendijk 57, 4231 CB Meerkerk. De aanvraag is geregistreerd onder zaaknummer OVR-2025-008526. De aanvraag betreft het plaatsen van een mantelzorgwon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385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5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26</meta:user-defined>
    <dc:language>nl</dc:language>
    <meta:user-defined meta:name="OVERHEIDop.locatietype/OVERHEIDop.gebiedsmarkering">Punt</meta:user-defined>
    <meta:user-defined meta:name="DC.title">Ingekomen aanvraag omgevingsvergunning Zouwendijk 57, 4231 CB Meerker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51</meta:user-defined>
    <meta:user-defined meta:name="OVERHEIDop.GmbID/DC.identifier">gmb-2025-333851</meta:user-defined>
    <meta:user-defined meta:name="OVERHEIDop.versieInformatie"/>
  </office:meta>
</office:document-meta>
</file>