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Achterhuis 11, 3902 C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Achterhuis 11, 3902 CX Veenendaal</text:span>
          </text:p>
            <text:p text:style-name="common-al">De gemeente Veenendaal heeft een aanvraag voor een omgevingsvergunning ontvangen. De vergunning is op 24-07-2025 aangevraagd voor het plaatsen van een dakkapel aan de voorzijde van de woning voor de locatie 't Achterhuis 11, 3902 CX Veenendaal en is geregistreerd onder het nummer CLZ-0001381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384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10</meta:user-defined>
    <dc:language>nl</dc:language>
    <meta:user-defined meta:name="OVERHEIDop.locatietype/OVERHEIDop.gebiedsmarkering">Punt</meta:user-defined>
    <meta:user-defined meta:name="DC.title">Publicatie aanvraag omgevingsvergunning 't Achterhuis 11, 3902 CX Veenendaa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49</meta:user-defined>
    <meta:user-defined meta:name="OVERHEIDop.GmbID/DC.identifier">gmb-2025-333849</meta:user-defined>
    <meta:user-defined meta:name="OVERHEIDop.versieInformatie"/>
  </office:meta>
</office:document-meta>
</file>