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luit tot intrekking Omgevingsvergunning (standplaatsvergunning) naast Drie Stammenweg 1, 3628BW Kockengen - de beëindiging van de standplaatsvergunning d.d. 20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juli 2025</text:p>
            <text:p text:style-name="common-al">Zaaknummer: Z2025-00001263</text:p>
            <text:p text:style-name="common-al">U kunt bezwaar maken tot en met 5 september 2025</text:p>
            <text:p text:style-name="common-al">
            <text:span text:style-name="nadrukvet">Inzien</text:span>
          </text:p>
            <text:p text:style-name="common-al">U kunt de documenten met zaaknummer Z2025-00001263 tot 5 september 2025 inzien via jeleefomgeving.nl/inzien/823214527/cd90236a-8256-4f77-bca6-5033ff89260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5 september 2025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384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4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4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63</meta:user-defined>
    <meta:user-defined meta:name="DCTERMS.abstract">Betreft: Besluit tot intrekking op locatie naast Drie Stammenweg 1, 3628BW Kockengen</meta:user-defined>
    <dc:language>nl</dc:language>
    <meta:user-defined meta:name="OVERHEIDop.locatietype/OVERHEIDop.gebiedsmarkering">Punt</meta:user-defined>
    <meta:user-defined meta:name="DC.title">Gemeente Stichtse Vecht - Besluit tot intrekking Omgevingsvergunning (standplaatsvergunning) naast Drie Stammenweg 1, 3628BW Kockengen - de beëindiging van de standplaatsvergunning d.d. 20-06-2025</meta:user-defined>
    <meta:user-defined meta:name="OVERHEIDop.datumEindeReactietermijn">2025-09-05</meta:user-defined>
    <meta:user-defined meta:name="OVERHEIDop.terinzageleggingBG">https://jeleefomgeving.nl/inzien/823214527/cd90236a-8256-4f77-bca6-5033ff892609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847</meta:user-defined>
    <meta:user-defined meta:name="OVERHEIDop.GmbID/DC.identifier">gmb-2025-333847</meta:user-defined>
    <meta:user-defined meta:name="OVERHEIDop.versieInformatie"/>
  </office:meta>
</office:document-meta>
</file>