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Verzoeklocatie 2025072500793, (BOD-2025-031641), 2500053 | Fietsstraat Huizumerlaa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384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4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4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BOD-2025-031641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45</meta:user-defined>
    <meta:user-defined meta:name="OVERHEIDop.GmbID/DC.identifier">gmb-2025-333845</meta:user-defined>
    <meta:user-defined meta:name="OVERHEIDop.versieInformatie"/>
  </office:meta>
</office:document-meta>
</file>