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91, 1068 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1 zelfstandige woning in 2 zelfstandige woningen en het realiseren van een dakterras</text:p>
            <text:p text:style-name="common-al">Zaakadres: Nieuwe Laan 91, 1068 CA Amsterdam</text:p>
            <text:p text:style-name="common-al">Datum ontvangst: 18-07-2025</text:p>
            <text:p text:style-name="common-al">Zaaknummer: Z2025-031241</text:p>
            <text:p text:style-name="common-al">DSO-nummer: 2025071801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4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41</meta:user-defined>
    <meta:user-defined meta:name="DCTERMS.abstract"> bouwkundig splitsen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aan 91, 1068 CA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44</meta:user-defined>
    <meta:user-defined meta:name="OVERHEIDop.GmbID/DC.identifier">gmb-2025-333844</meta:user-defined>
    <meta:user-defined meta:name="OVERHEIDop.versieInformatie"/>
  </office:meta>
</office:document-meta>
</file>