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startlocatie de Kaai, parcours over het gehele eiland - Omloop Goeree-Overflakke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Omloop Goeree-Overflakkee, startlocatie de Kaai in Ooltgensplaat met parcours over het gehele eiland. Deze vergunning geldt van 29 augustus 2025 19.00 uur tot 30 augustus 2025 19.30 uur. De verzenddatum is 21 juli 2025 en het referentienummer is Z-25-17182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8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1826</meta:user-defined>
    <dc:language>nl</dc:language>
    <meta:user-defined meta:name="OVERHEIDop.locatietype/OVERHEIDop.gebiedsmarkering">Weg</meta:user-defined>
    <meta:user-defined meta:name="DC.title">Verleende evenementenvergunning - Ooltgensplaat, startlocatie de Kaai, parcours over het gehele eiland - Omloop Goeree-Overflakkee</meta:user-defined>
    <meta:user-defined meta:name="DCTERMS.W3CDTF/DCTERMS.available">2025-07-29</meta:user-defined>
    <meta:user-defined meta:name="DCTERMS.W3CDTF/OVERHEIDop.jaargang">2025</meta:user-defined>
    <meta:user-defined meta:name="OVERHEIDop.publicationIssue">333843</meta:user-defined>
    <meta:user-defined meta:name="OVERHEIDop.GmbID/DC.identifier">gmb-2025-333843</meta:user-defined>
    <meta:user-defined meta:name="OVERHEIDop.versieInformatie"/>
  </office:meta>
</office:document-meta>
</file>