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saneringsprogramma wegverkeerslawaai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bekend dat het Ontwerp‑saneringsprogramma van deelproject 6 in Uden met maatgevende wegen Loopkantstraat, Mellesingel, Violierstraat, President Kennedylaan, Kastanjeweg, Velmolenweg ter inzage ligt. De woningen uit het Ontwerp-saneringsprogramma vallen, vanwege de geluidsbelasting uit het peiljaar 1986, onder de saneringsregeling van de Wet geluidhinder. </text:p>
            <text:p text:style-name="common-al">Na definitieve vaststelling van het saneringsprogramma gaat de gemeente een verzoek indienen bij het ministerie van Infrastructuur en Waterstaat om voor 111 woningen een ten hoogste toelaatbare waarde van de geluidsbelasting en de geluidmaatregelen vast te stellen. De geluidmaatregelen betreffen woningonderzoek naar eventueel noodzakelijke geluidmaatregelen aan de gevel.  </text:p>
            <text:p text:style-name="common-al">De saneringswoningen uit dit project komen alleen in aanmerking voor woningonderzoek indien niet wordt voldaan aan de voorkeursgrenswaarde van 48 dB of indien geen sprake is van reeds getroffen gevelmaatregelen (bijvoorbeeld bij herbouw).</text:p>
            <text:p text:style-name="common-al">
            <text:span text:style-name="nadrukvet">Stukken inzien </text:span>
          </text:p>
            <text:p text:style-name="common-al">Het Ontwerp-saneringsprogramma ligt met ingang van 4 augustus 2025 gedurende zes weken ter inzage bij gemeentehuis Maashorst, Markt 145, 5400 AB Uden. Het Ontwerp- saneringsprogramma kan hier op afspraak worden ingezien. Een afspraak kunt u maken via telefoonnummer 0413-281664.</text:p>
            <text:p text:style-name="common-al">
            <text:span text:style-name="nadrukvet">Zienswijze indienen </text:span>
          </text:p>
            <text:p text:style-name="common-al">Tot 15 september 2025 kunnen belanghebbenden schriftelijk of mondeling een zienswijze over het Ontwerp-saneringsprogramma naar voren brengen bij Burgemeester en wethouders, Postbus 83, 5400 AB Uden. </text:p>
            <text:p text:style-name="common-al">Wilt u mondeling een zienswijze naar voren brengen, dan kunt u een afspraak maken via telefoonnummer 0413-281664 Dit nummer kunt u ook bellen voor verdere informatie over dit onderwerp. </text:p>
            <text:p text:style-name="common-al">
            <text:span text:style-name="nadrukvet">Inlichtingen</text:span>
          </text:p>
            <text:p text:style-name="common-al">Voor meer informatie kunt u contact opnemen met de heer Jan Paul Smits van de Omgevingsdienst Brabant Noord via 088 – 7430 000 of <text:a xlink:href="mailto:jsmits@odbn.nl" xlink:type="simple"><text:span text:style-name="nadrukondlijn">jsmits@odbn.nl</text:span></text:a>.</text:p>
            <text:p text:style-name="last-al">
            <text:span text:style-name="nadrukvet">Bijlagen</text:span>
          </text:p>
            <text:list text:style-name="id1-3-2-1-1-12">
              <text:list-item text:style-override="id1-3-2-1-1-12-1">
                <text:number>-</text:number>
                <text:p text:style-name="al">Rapportage Akoestisch onderzoek saneringswoningen - Maashorst Loopkantstraat, Mellesingel, Violierstraat, President Kennedylaan, Kastanjeweg, Velmolenweg (G06)</text:p>
              </text:list-item>
              <text:list-item text:style-override="id1-3-2-1-1-12-2">
                <text:number>-</text:number>
                <text:p text:style-name="al">UK/s-formulier</text:p>
              </text:list-item>
              <text:list-item text:style-override="id1-3-2-1-1-12-3">
                <text:number>-</text:number>
                <text:p text:style-name="al">Bijlage bij UK/s-formulier: lijst met saneringsobjec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384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4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4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Maashorst</meta:user-defined>
    <meta:user-defined meta:name="OVERHEID.Informatietype/DC.type">officiële publicatie</meta:user-defined>
    <meta:user-defined meta:name="OVERHEIDop.Rubriek/DC.type">participatie</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saneringsprogramma wegverkeerslawaai Uden</meta:user-defined>
    <meta:user-defined meta:name="OVERHEIDop.datumEindeReactietermijn">2025-09-14</meta:user-defined>
    <meta:user-defined meta:name="OVERHEIDop.TilID/OVERHEIDop.terinzageleggingOP">til-2025-26005</meta:user-defined>
    <meta:user-defined meta:name="DCTERMS.W3CDTF/DCTERMS.available">2025-07-30</meta:user-defined>
    <meta:user-defined meta:name="DCTERMS.W3CDTF/OVERHEIDop.jaargang">2025</meta:user-defined>
    <meta:user-defined meta:name="OVERHEIDop.publicationIssue">333842</meta:user-defined>
    <meta:user-defined meta:name="OVERHEIDop.GmbID/DC.identifier">gmb-2025-333842</meta:user-defined>
    <meta:user-defined meta:name="OVERHEIDop.versieInformatie"/>
  </office:meta>
</office:document-meta>
</file>