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egaliseren van twee uitwegen aan de Jan Tinbergenstraat 80 in Hengelo</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voor het legaliseren van twee uitwegen op locatie Jan Tinbergenstraat 80 in Hengelo. De aanvraag is geregistreerd onder zaaknummer Z2025-0000291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84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4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4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913</meta:user-defined>
    <meta:user-defined meta:name="DCTERMS.abstract">Betreft: Aanvraag op locatie Jan Tinbergenstraat 80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legaliseren van twee uitwegen aan de Jan Tinbergenstraat 80 in Hengelo</meta:user-defined>
    <meta:user-defined meta:name="DCTERMS.W3CDTF/DCTERMS.available">2025-08-05</meta:user-defined>
    <meta:user-defined meta:name="DCTERMS.W3CDTF/OVERHEIDop.jaargang">2025</meta:user-defined>
    <meta:user-defined meta:name="OVERHEIDop.publicationIssue">333840</meta:user-defined>
    <meta:user-defined meta:name="OVERHEIDop.GmbID/DC.identifier">gmb-2025-333840</meta:user-defined>
    <meta:user-defined meta:name="OVERHEIDop.versieInformatie"/>
  </office:meta>
</office:document-meta>
</file>