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nieuwbouw van 18 levensloopbestendige koop appartementen en 4 huur appartementen en een gemeenschappelijke woonkamer op de locatie nabij Pannenstraat Groesbeek zaaknummer AB25.00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juli 2025 </text:p>
            <text:p text:style-name="common-al">
            <text:span text:style-name="nadrukvet">DSO-kenmerk:</text:span> 2025072402061</text:p>
            <text:p text:style-name="common-al">
            <text:span text:style-name="nadrukvet">Voor:</text:span> nieuwbouw van 18 levensloopbestendige koop appartementen en 4 huur appartementen en een gemeenschappelijke woonkamer </text:p>
            <text:p text:style-name="common-al">
            <text:span text:style-name="nadrukvet">Locatie:</text:span> nabij Pannenstraat Groesbeek </text:p>
            <text:p text:style-name="common-al">
            <text:span text:style-name="nadrukvet">Ons zaaknummer:</text:span> AB25.0057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7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383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3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3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nieuwbouw van 18 levensloopbestendige koop appartementen en 4 huur appartementen en een gemeenschappelijke woonkamer op de locatie nabij Pannenstraat Groesbeek zaaknummer AB25.00577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36</meta:user-defined>
    <meta:user-defined meta:name="OVERHEIDop.GmbID/DC.identifier">gmb-2025-333836</meta:user-defined>
    <meta:user-defined meta:name="OVERHEIDop.versieInformatie"/>
  </office:meta>
</office:document-meta>
</file>