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Denekamp, Johanninksweg 78-B73: uitbouw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Johanninksweg 78-B73 in Denekamp</text:p>
            <text:p text:style-name="common-al">
            <text:span text:style-name="nadrukvet">Project:</text:span> het uitbouwen van een vakantiewoning</text:p>
            <text:p text:style-name="common-al">
            <text:span text:style-name="nadrukvet">Verzonden: </text:span>25-07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3835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835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647</meta:user-defined>
    <meta:user-defined meta:name="DCTERMS.abstract">het uitbouwen van een vakantie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Denekamp, Johanninksweg 78-B73: uitbouwen vakantiewonin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835</meta:user-defined>
    <meta:user-defined meta:name="OVERHEIDop.GmbID/DC.identifier">gmb-2025-333835</meta:user-defined>
    <meta:user-defined meta:name="OVERHEIDop.versieInformatie"/>
  </office:meta>
</office:document-meta>
</file>