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achvolleybal Op Erica op 24 augustus 2025 aan Veenschapswijk 5 te Erica</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RICA</text:span>
          </text:p>
            <text:p text:style-name="common-al">17 juli 2025, <text:span text:style-name="nadrukvet">Veenschapswijk 5</text:span><text:span text:style-name="nadrukvet">,</text:span> Beachvolleybal Op Erica op 24 augustus 2025 van 12.30 uur tot 22.00 uur (176915-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text:p>
            <text:p text:style-name="last-al">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33834</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834</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834</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76915-2025</meta:user-defined>
    <dc:language>nl</dc:language>
    <meta:user-defined meta:name="OVERHEIDop.locatietype/OVERHEIDop.gebiedsmarkering">Adres</meta:user-defined>
    <meta:user-defined meta:name="DC.title">Toestemming voor Beachvolleybal Op Erica op 24 augustus 2025 aan Veenschapswijk 5 te Erica</meta:user-defined>
    <meta:user-defined meta:name="DCTERMS.W3CDTF/DCTERMS.available">2025-07-29</meta:user-defined>
    <meta:user-defined meta:name="DCTERMS.W3CDTF/OVERHEIDop.jaargang">2025</meta:user-defined>
    <meta:user-defined meta:name="OVERHEIDop.publicationIssue">333834</meta:user-defined>
    <meta:user-defined meta:name="OVERHEIDop.GmbID/DC.identifier">gmb-2025-333834</meta:user-defined>
    <meta:user-defined meta:name="OVERHEIDop.versieInformatie"/>
  </office:meta>
</office:document-meta>
</file>