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start-finish RGO, Koningin Julianaweg 45 - Route wandeltocht door Sommelsdijk en Middelharnis - Sant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Santarun door Sommelsdijk en Middelharnis, start-finish RGO (Koningin Julianaweg 45) in Middelharnis. Deze vergunning geldt op 13 december 2025 van 11.00 uur tot 15.00 uur. De verzenddatum is 21 juli 2025 en het referentienummer is Z-25-17343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83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3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3439</meta:user-defined>
    <dc:language>nl</dc:language>
    <meta:user-defined meta:name="OVERHEIDop.locatietype/OVERHEIDop.gebiedsmarkering">Adres</meta:user-defined>
    <meta:user-defined meta:name="DC.title">Verleende evenementenvergunning - Middelharnis, start-finish RGO, Koningin Julianaweg 45 - Route wandeltocht door Sommelsdijk en Middelharnis - Santaru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31</meta:user-defined>
    <meta:user-defined meta:name="OVERHEIDop.GmbID/DC.identifier">gmb-2025-333831</meta:user-defined>
    <meta:user-defined meta:name="OVERHEIDop.versieInformatie"/>
  </office:meta>
</office:document-meta>
</file>