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rit/uitweg - Waezenburglaan 98, 9351 HG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-7-2025 een besluit genomen op de aanvraag met zaaknummer 2025012804 voor het verbreden van een inrit/uitweg op locatie Waezenburglaan 98, 9351 HG Leek, Leek (LEE01) D 353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38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280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in- en uitrit) voor het verbreden van een inrit/uitweg - Waezenburglaan 98, 9351 HG Le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7</meta:user-defined>
    <meta:user-defined meta:name="OVERHEIDop.GmbID/DC.identifier">gmb-2025-333827</meta:user-defined>
    <meta:user-defined meta:name="OVERHEIDop.versieInformatie"/>
  </office:meta>
</office:document-meta>
</file>