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60, 4145 KV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heeft de gemeente een aanvraag omgevingsvergunning (regulier) ontvangen voor het perceel Overheicop 60, 4145 KV Schoonrewoerd. De aanvraag is geregistreerd onder zaaknummer OVR-2025-008525. De aanvraag betreft het plaatsen van een dakkapel op het link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82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25</meta:user-defined>
    <dc:language>nl</dc:language>
    <meta:user-defined meta:name="OVERHEIDop.locatietype/OVERHEIDop.gebiedsmarkering">Punt</meta:user-defined>
    <meta:user-defined meta:name="DC.title">Ingekomen aanvraag omgevingsvergunning Overheicop 60, 4145 KV Schoonrewoer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24</meta:user-defined>
    <meta:user-defined meta:name="OVERHEIDop.GmbID/DC.identifier">gmb-2025-333824</meta:user-defined>
    <meta:user-defined meta:name="OVERHEIDop.versieInformatie"/>
  </office:meta>
</office:document-meta>
</file>