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Tweede Kamer 2025: Stemmen in andere gemeente met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Noordwijk maakt het volgende bekend:</text:p>
            <text:p text:style-name="al"/>
            <text:p text:style-name="al">U kunt bij de verkiezingen voor de Tweede Kamer op 29 oktober 2025 stemmen in een andere gemeente in Nederland. Dat kan met een kiezerspas.</text:p>
            <text:p text:style-name="al"/>
            <text:p text:style-name="al">
            <text:span text:style-name="nadrukvet">Schriftelijke of online aanvraag.</text:span>
          </text:p>
            <text:p text:style-name="al">Via www.noordwijk.nl/verkiezingen kunt u een digitale aanvraag doen voor een kiezerpas of een aanvraagformulier downloaden.</text:p>
            <text:p text:style-name="al"/>
            <text:list text:style-name="id1-3-2-1-1-8">
              <text:list-item text:style-override="id1-3-2-1-1-8-1">
                <text:number>-</text:number>
                <text:p text:style-name="al">U moet de aanvraag uiterlijk 24 oktober 2025 indienen. Dit doet u bij de gemeente waar u op 15 september als kiezer bent geregistreerd.</text:p>
              </text:list-item>
              <text:list-item text:style-override="id1-3-2-1-1-8-2">
                <text:number>-</text:number>
                <text:p text:style-name="al">Als u al een schriftelijke volmacht hebt aangevraagd kunt u geen kiezerspas aanvragen.</text:p>
              </text:list-item>
            </text:list>
            <text:p text:style-name="al"/>
            <text:p text:style-name="al">
            <text:span text:style-name="nadrukvet">Aanvraag aan de balie</text:span>
          </text:p>
            <text:p text:style-name="al">Nadat u de stempas hebt ontvangen kunt u ook persoonlijk aan de balie een kiezerspas aanvragen.</text:p>
            <text:p text:style-name="al"/>
            <text:list text:style-name="id1-3-2-1-1-13">
              <text:list-item text:style-override="id1-3-2-1-1-13-1">
                <text:number>-</text:number>
                <text:p text:style-name="al">U moet de aanvraag uiterlijk 28 oktober 2025, 12:00 uur indienen. Dit doet u bij de gemeente waar u op 15 september 2025 als kiezer bent geregistreerd.</text:p>
              </text:list-item>
              <text:list-item text:style-override="id1-3-2-1-1-13-2">
                <text:number>-</text:number>
                <text:p text:style-name="al">U moet uw stempas en een legitimatiebewijs meenemen. </text:p>
              </text:list-item>
              <text:list-item text:style-override="id1-3-2-1-1-13-3">
                <text:number>-</text:number>
                <text:p text:style-name="al">In Noordwijk kunt u de aanvraag doen bij de informatiebalie in het gemeentehuis Noordwijk, Voorstraat 42.</text:p>
              </text:list-item>
            </text:list>
            <text:p text:style-name="al"/>
            <text:p text:style-name="al">
            <text:span text:style-name="nadrukvet">Meer informatie?</text:span>
          </text:p>
            <text:p text:style-name="al">Kijk op www.noordwijk.nl/verkiezingen. U kunt ook bellen met het Klantcontactcentrum via +31 (0) 71 36 60 000.</text:p>
            <text:p text:style-name="al"/>
            <text:p text:style-name="al">Noordwijk, 15 september 2025</text:p>
            <text:p text:style-name="al"/>
            <text:p text:style-name="al">De burgemeester voornoemd,</text:p>
            <text:p text:style-name="al"/>
            <text:p text:style-name="al">Mevr. W.J.A. Verkleij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382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en Tweede Kamer 2025: Stemmen in andere gemeente met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33820</meta:user-defined>
    <meta:user-defined meta:name="OVERHEIDop.GmbID/DC.identifier">gmb-2025-333820</meta:user-defined>
    <meta:user-defined meta:name="OVERHEIDop.versieInformatie"/>
  </office:meta>
</office:document-meta>
</file>