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56 en 56b, 5964NN Meterik, aangevraagde Maatwerkvoorschriften (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aatwerkvoorschriften is aangevraagd:</text:p>
            <text:p text:style-name="common-al">
            <text:span text:style-name="nadrukvet">Beschrijving</text:span>
          </text:p>
            <text:p text:style-name="common-al">Het aanpassen milieuvergunning (LBV+ regeling) betreft de volgende activiteit(en):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8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72</meta:user-defined>
    <meta:user-defined meta:name="DCTERMS.abstract">Betreft: Aanvraag op locatie Crommentuijnstraat 56 en 56b, 5964NN Mete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rommentuijnstraat 56 en 56b, 5964NN Meterik, aangevraagde Maatwerkvoorschriften (25 juli 202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18</meta:user-defined>
    <meta:user-defined meta:name="OVERHEIDop.GmbID/DC.identifier">gmb-2025-333818</meta:user-defined>
    <meta:user-defined meta:name="OVERHEIDop.versieInformatie"/>
  </office:meta>
</office:document-meta>
</file>