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inigen van voertuigen of werktuigen voor agrarische activiteiten en het spoelen van gewassen die niet biologisch zijn geteeld anders dan bloembollen of bloemknollen aan Gruinten 32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melding op grond van het Activiteitenbesluit is ontvan­gen (datum van ontvangst is eerst genoemd):</text:p>
            <text:p text:style-name="common-al">
            <text:span text:style-name="nadrukvet">EMMER-COMPASCUUM</text:span>
          </text:p>
            <text:p text:style-name="common-al">19 mei 2025, <text:span text:style-name="nadrukvet">Gruinten 32,</text:span> het reinigen van voertuigen of werktuigen voor agrarische activiteiten en het spoelen van gewassen die niet biologisch zijn geteeld, anders dan bloembollen of bloemknollen (2025-1225)</text:p>
            <text:p text:style-name="last-al">U kunt geen bezwaar mak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381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1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1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25-1225</meta:user-defined>
    <dc:language>nl</dc:language>
    <meta:user-defined meta:name="OVERHEIDop.locatietype/OVERHEIDop.gebiedsmarkering">Adres</meta:user-defined>
    <meta:user-defined meta:name="DC.title">Melding voor het reinigen van voertuigen of werktuigen voor agrarische activiteiten en het spoelen van gewassen die niet biologisch zijn geteeld anders dan bloembollen of bloemknollen aan Gruinten 32 te Emmer-Compascuum</meta:user-defined>
    <meta:user-defined meta:name="DCTERMS.W3CDTF/DCTERMS.available">2025-07-29</meta:user-defined>
    <meta:user-defined meta:name="DCTERMS.W3CDTF/OVERHEIDop.jaargang">2025</meta:user-defined>
    <meta:user-defined meta:name="OVERHEIDop.publicationIssue">333817</meta:user-defined>
    <meta:user-defined meta:name="OVERHEIDop.GmbID/DC.identifier">gmb-2025-333817</meta:user-defined>
    <meta:user-defined meta:name="OVERHEIDop.versieInformatie"/>
  </office:meta>
</office:document-meta>
</file>