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Una Mas padel, Schermerweg 95, 1821 B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Schermerweg 95, 1821 BG Alkmaar<text:span text:style-name="nadrukvet">; </text:span>Una Mas padel</text:p>
            <text:p text:style-name="common-al">
            
          </text:p>
            <text:p text:style-name="common-al">Datum ontvangst: 16-01-2025</text:p>
            <text:p text:style-name="common-al">Zaaknummer: 000099177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81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1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1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991771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Una Mas padel, Schermerweg 95, 1821 BG Alkmaar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16</meta:user-defined>
    <meta:user-defined meta:name="OVERHEIDop.GmbID/DC.identifier">gmb-2025-333816</meta:user-defined>
    <meta:user-defined meta:name="OVERHEIDop.versieInformatie"/>
  </office:meta>
</office:document-meta>
</file>