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Bennebroekerweg 577, 2135 AA, bouwen van twee vrijstaande woningen (hierna bekend als Bennebroekerweg 571 en 573 in Hoofddorp), verzenddatum 22-07-2025, zaaknummer 039411428953, DSO nummer 2024100700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8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428953</meta:user-defined>
    <dc:language>nl</dc:language>
    <meta:user-defined meta:name="DC.title">Verleende buitenplanse omgevingsplanactiviteit (BOPA), Hoofddorp, Bennebroekerweg 577, 2135 AA, bouwen van twee vrijstaande woningen (hierna bekend als Bennebroekerweg 571 en 573 in Hoofddorp), verzenddatum 22-07-2025, zaaknummer 039411428953, DSO nummer 2024100700662.</meta:user-defined>
    <meta:user-defined meta:name="OVERHEIDop.locatietype/OVERHEIDop.gebiedsmarkering">GeometrieRef</meta:user-defined>
    <meta:user-defined meta:name="DCTERMS.W3CDTF/DCTERMS.available">2025-07-29</meta:user-defined>
    <meta:user-defined meta:name="DCTERMS.W3CDTF/OVERHEIDop.jaargang">2025</meta:user-defined>
    <meta:user-defined meta:name="OVERHEIDop.externeBijlage">GML doucment|exb-2025-28107</meta:user-defined>
    <meta:user-defined meta:name="OVERHEIDop.publicationIssue">333815</meta:user-defined>
    <meta:user-defined meta:name="OVERHEIDop.GmbID/DC.identifier">gmb-2025-333815</meta:user-defined>
    <meta:user-defined meta:name="OVERHEIDop.versieInformatie"/>
  </office:meta>
</office:document-meta>
</file>