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belastende activiteit − Bankijkerweg 12 in Rijn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5 juli 2025, namens het college van burgemeester en wethouders van de gemeente Katwijk, een aanvraag omgevingsvergunning milieubelastende activiteit van Nathan Projects B.V. namens Grimbergen Installaties B.V. </text:p>
            <text:p text:style-name="common-al">De aanvraag is ingediend voor het aanleggen en gebruiken van een gesloten bodemenergiesysteem met een bodemzijdig vermogen van meer dan 70 kW op de locatie Bankijkerweg 12 in Rijnsburg. </text:p>
            <text:p text:style-name="common-al">Het bodemenergiesysteem wordt gebruikt voor het verwarmen en koelen van een kantoorgebouw.</text:p>
            <text:p text:style-name="common-al">Het betreft een aanvraag voor een omgevingsvergunning, als bedoeld in artikel 22.260 lid 1, van het Omgevingsplan gemeente Katwijk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729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381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729499</meta:user-defined>
    <meta:user-defined meta:name="DCTERMS.abstract">het verwarmen en koelen van een kantoorgebouw</meta:user-defined>
    <dc:language>nl</dc:language>
    <meta:user-defined meta:name="OVERHEIDop.locatietype/OVERHEIDop.gebiedsmarkering">Adres</meta:user-defined>
    <meta:user-defined meta:name="DC.title">Aanvraag omgevingsvergunning milieubelastende activiteit − Bankijkerweg 12 in Rijnsbur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3814</meta:user-defined>
    <meta:user-defined meta:name="OVERHEIDop.GmbID/DC.identifier">gmb-2025-333814</meta:user-defined>
    <meta:user-defined meta:name="OVERHEIDop.versieInformatie"/>
  </office:meta>
</office:document-meta>
</file>