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oxiderende en verstikkende tot vloeistofverdichte gassen in opslagtanks aan Pioniersweg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29 april 2025, <text:span text:style-name="nadrukvet">Pioniersweg 6,</text:span> het opslaan van oxiderende en verstikkende tot vloeistof</text:p>
            <text:p text:style-name="common-al">verdichte gassen in opslagtanks (2025-1048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8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048</meta:user-defined>
    <dc:language>nl</dc:language>
    <meta:user-defined meta:name="OVERHEIDop.locatietype/OVERHEIDop.gebiedsmarkering">Adres</meta:user-defined>
    <meta:user-defined meta:name="DC.title">Melding voor het opslaan van oxiderende en verstikkende tot vloeistofverdichte gassen in opslagtanks aan Pioniersweg 6 te Em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09</meta:user-defined>
    <meta:user-defined meta:name="OVERHEIDop.GmbID/DC.identifier">gmb-2025-333809</meta:user-defined>
    <meta:user-defined meta:name="OVERHEIDop.versieInformatie"/>
  </office:meta>
</office:document-meta>
</file>