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Groene Weegje 14, 4301R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</text:p>
            <text:p text:style-name="common-al">Zaaknummer: 1558278</text:p>
            <text:p text:style-name="common-al">Datum indiening: 8 juli 2025  </text:p>
            <text:p text:style-name="common-al"/>
            <text:p text:style-name="last-al">Aanvraag om reguliere omgevingsvergunning Gesloten Bodemenergiesysteem, Groene Weegje 14 te ZierikzeeBurgemeester en wethouders van Schouwen-Duiveland hebben op 8 juli 2025 een aanvraag ontvangen voor een omgevingsvergunning. Hierbij is de reguliere voorbereidingsprocedure van toepassing. De aanvraag gaat over een Gesloten Bodemenergiesysteem. U kunt de aanvraag op verzoek bekijken. Wanneer u hiertegen een bezwaarschrift wilt indienen, moet u eerst het besluit op de aanvraag afwachten. Wanneer u vragen heeft over dit besluit, kunt u contact opnemen met RUD Zeeland via frontoffice@rud-zeeland.nl of via tel. 0115 – 745 100. Ook kunt u hier terecht voor een mondelinge toelichting op de stukken.De aanvraag staat geregistreerd onder kenmerk: Z2025-00005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8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582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ilieu Groene Weegje 14, 4301RN Zierikze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07</meta:user-defined>
    <meta:user-defined meta:name="OVERHEIDop.GmbID/DC.identifier">gmb-2025-333807</meta:user-defined>
    <meta:user-defined meta:name="OVERHEIDop.versieInformatie"/>
  </office:meta>
</office:document-meta>
</file>