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Tweede Kamer 2025: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Noordwijk maakt het volgende bekend:</text:p>
            <text:p text:style-name="al"/>
            <text:p text:style-name="al">U kunt bij de verkiezingen voor de Tweede Kamer op 29 oktober 2025 iemand vragen om voor u te stemmen (dit heet iemand machtigen).</text:p>
            <text:p text:style-name="al">De gemachtigde moet uw stem tegelijk uitbrengen met de eigen stem. Een gemachtigde mag maximaal voor 2 andere personen stemmen.</text:p>
            <text:p text:style-name="al"/>
            <text:p text:style-name="al">
            <text:span text:style-name="nadrukvet">Machtiging door schriftelijke of online aanvraag</text:span>
          </text:p>
            <text:p text:style-name="al">Via www.noordwijk.nl/verkiezingen kunt u een digitale aanvraag doen voor een schriftelijke volmacht of u kunt een aanvraagformulier downloaden.</text:p>
            <text:p text:style-name="al"/>
            <text:list text:style-name="id1-3-2-1-1-10">
              <text:list-item text:style-override="id1-3-2-1-1-10-1">
                <text:number>-</text:number>
                <text:p text:style-name="al">U moet de aanvraag uiterlijk 24 oktober 2025 indienen. Dit doet u bij de gemeente waar u op 15 september 2025 als kiezer bent geregistreerd.</text:p>
              </text:list-item>
              <text:list-item text:style-override="id1-3-2-1-1-10-2">
                <text:number>-</text:number>
                <text:p text:style-name="al">Als u al een kiezerspas heeft aangevraagd kunt u geen schriftelijke volmacht aanvragen.</text:p>
              </text:list-item>
              <text:list-item text:style-override="id1-3-2-1-1-10-3">
                <text:number>-</text:number>
                <text:p text:style-name="al">De kiezer die u machtigt moet ook stemgerechtigd zijn voor de Tweede Kamerverkiezingen.</text:p>
              </text:list-item>
              <text:list-item text:style-override="id1-3-2-1-1-10-4">
                <text:number>-</text:number>
                <text:p text:style-name="al">Als uw aanvraag goedgekeurd wordt sturen we de gemachtigde een volmachtbewijs.</text:p>
              </text:list-item>
              <text:list-item text:style-override="id1-3-2-1-1-10-5">
                <text:number>-</text:number>
                <text:p text:style-name="al">U kunt een schriftelijke volmacht niet intrekken. U kunt niet meer zelf stemmen.</text:p>
                <text:p text:style-name="al"/>
              </text:list-item>
            </text:list>
            <text:p text:style-name="al">
            <text:span text:style-name="nadrukvet">Machtiging door overdracht van de stempas of kiezerspas</text:span>
          </text:p>
            <text:p text:style-name="al">U kunt een andere kiezer die in dezelfde gemeente mag stemmen, machtigen om voor u te stemmen. Dat kan tot de dag van de verkiezingen.</text:p>
            <text:p text:style-name="al"/>
            <text:list text:style-name="id1-3-2-1-1-14">
              <text:list-item text:style-override="id1-3-2-1-1-14-1">
                <text:number>-</text:number>
                <text:p text:style-name="al">U vult dan de achterkant van de stempas of kiezerspas in en u zet uw handtekening. Laat de gemachtigde ook een handtekening zetten.</text:p>
              </text:list-item>
              <text:list-item text:style-override="id1-3-2-1-1-14-2">
                <text:number>-</text:number>
                <text:p text:style-name="al">U geeft uw stempas aan de gemachtigde.</text:p>
              </text:list-item>
              <text:list-item text:style-override="id1-3-2-1-1-14-3">
                <text:number>-</text:number>
                <text:p text:style-name="al">U moet ook een kopie van uw geldig identiteitsbewijs meegeven. De gemachtigde moet deze laten zien aan de voorzitter van het stembureau.</text:p>
              </text:list-item>
              <text:list-item text:style-override="id1-3-2-1-1-14-4">
                <text:number>-</text:number>
                <text:p text:style-name="al">U kunt de volmacht weer intrekken. Dan kan door zelf naar het stembureau te gaan met uw stempas.</text:p>
                <text:p text:style-name="al"/>
              </text:list-item>
            </text:list>
            <text:p text:style-name="al">
            <text:span text:style-name="nadrukvet">Meer informatie?</text:span>
          </text:p>
            <text:p text:style-name="al"/>
            <text:p text:style-name="al">Kijk op www.noordwijk.nl/verkiezingen. U kunt ook bellen met het Klantcontactcentrum via +31 (0) 71 36 60 000.</text:p>
            <text:p text:style-name="al"/>
            <text:p text:style-name="al">Noordwijk, 15 september 2025</text:p>
            <text:p text:style-name="al"/>
            <text:p text:style-name="al">De burgemeester voornoemd,</text:p>
            <text:p text:style-name="al"/>
            <text:p text:style-name="al">Mevr. W.J.A. Verkleij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380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en Tweede Kamer 2025: Stemmen bij volma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33806</meta:user-defined>
    <meta:user-defined meta:name="OVERHEIDop.GmbID/DC.identifier">gmb-2025-333806</meta:user-defined>
    <meta:user-defined meta:name="OVERHEIDop.versieInformatie"/>
  </office:meta>
</office:document-meta>
</file>