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478, Middelburgsestraat 48, 4371 ET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478</text:p>
            <text:p text:style-name="common-al">De omschrijving van de zaak: het plaatsen van een dakkapel en dakraam</text:p>
            <text:p text:style-name="common-al">De ontvangstdatum van de zaak: 1 maart 2025</text:p>
            <text:p text:style-name="common-al">De globale locatie: Middelburgsestraat 48, 4371 ET Koud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5 jul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380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0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0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8</meta:user-defined>
    <meta:user-defined meta:name="DCTERMS.abstract">Betreft: Beschikking verlenging beslistermijn op locatie Middelburgsestraat 48, 4371 ET Koudekerke</meta:user-defined>
    <dc:language>nl</dc:language>
    <meta:user-defined meta:name="OVERHEIDop.locatietype/OVERHEIDop.gebiedsmarkering">Vlak</meta:user-defined>
    <meta:user-defined meta:name="DC.title">Kennisgeving termijnverlenging Z2025-00000478, Middelburgsestraat 48, 4371 ET Koudekerk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04</meta:user-defined>
    <meta:user-defined meta:name="OVERHEIDop.GmbID/DC.identifier">gmb-2025-333804</meta:user-defined>
    <meta:user-defined meta:name="OVERHEIDop.versieInformatie"/>
  </office:meta>
</office:document-meta>
</file>