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omeinenstraat 47 2025CG Haarlem, 0392-2024-0157647, het plaatsen van een dakkapel aan de voorgevel , verzonden 3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7647</meta:user-defined>
    <meta:user-defined meta:name="DCTERMS.abstract">het plaatsen van een dakkapel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Romeinenstraat 47 2025CG Haarlem, 0392-2024-0157647, het plaatsen van een dakkapel aan de voorgevel , verzonden 31-12-2024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38</meta:user-defined>
    <meta:user-defined meta:name="OVERHEIDop.GmbID/DC.identifier">gmb-2025-3338</meta:user-defined>
    <meta:user-defined meta:name="OVERHEIDop.versieInformatie"/>
  </office:meta>
</office:document-meta>
</file>