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lwierderweg 22, 9904PB Krewerd</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5 juli 2025 een besluit genomen op de aanvraag met zaaknummer Z2025-00003321 voor het bouwen van een nieuwe woning op de locatie Holwierderweg 22, 9904PB Krewerd.</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37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3321</meta:user-defined>
    <meta:user-defined meta:name="DCTERMS.abstract">25 juli 2025 verleend voor het bouwen van een nieuwe woning op de locatie Holwierderweg 22, 9904PB Krewerd.</meta:user-defined>
    <dc:language>nl</dc:language>
    <meta:user-defined meta:name="DC.title">Kennisgeving besluit op aanvraag omgevingsvergunning (BOPA) Holwierderweg 22, 9904PB Krewerd</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8104</meta:user-defined>
    <meta:user-defined meta:name="OVERHEIDop.publicationIssue">333799</meta:user-defined>
    <meta:user-defined meta:name="OVERHEIDop.GmbID/DC.identifier">gmb-2025-333799</meta:user-defined>
    <meta:user-defined meta:name="OVERHEIDop.versieInformatie"/>
  </office:meta>
</office:document-meta>
</file>