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Clercqstraat 76-1 1052NK Amsterdam, De Clercqstraat 76-3 1052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rgingen op de 4e verdieping bij de woning op de 3e verdieping en het aanbrengen van muurroosters</text:p>
            <text:p text:style-name="common-al">Besluit: verleend</text:p>
            <text:p text:style-name="common-al">Besluit verzonden op: 24-07-2025</text:p>
            <text:p text:style-name="common-al">Zaakadres: De Clercqstraat 76-1 1052NK Amsterdam, De Clercqstraat 76-3 1052NK Amsterdam</text:p>
            <text:p text:style-name="common-al">Zaaknummer: Z2025-013045</text:p>
            <text:p text:style-name="common-al">DSO-nummer: 20250324014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30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79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045</meta:user-defined>
    <meta:user-defined meta:name="DCTERMS.abstract">samenvoegen van de bergingen op de 4e verdieping bij de woning op de 3e verdieping en het aanbrengen van muurroost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Clercqstraat 76-1 1052NK Amsterdam, De Clercqstraat 76-3 1052NK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97</meta:user-defined>
    <meta:user-defined meta:name="OVERHEIDop.GmbID/DC.identifier">gmb-2025-333797</meta:user-defined>
    <meta:user-defined meta:name="OVERHEIDop.versieInformatie"/>
  </office:meta>
</office:document-meta>
</file>