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Aalsmeerderbrug, Aalsmeerderdijk 201, 1436 BA, plaatsen van een dakkapel aan de achterzijde van de woning, verzenddatum 23-07-2025, zaaknummer 039412084594, DSO-nummer 20250514004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7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Aalsmeerderbrug, Aalsmeerderdijk 201, 1436 BA, plaatsen van een dakkapel aan de achterzijde van de woning, verzenddatum 23-07-2025, zaaknummer 039412084594, DSO-nummer 2025051400473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95</meta:user-defined>
    <meta:user-defined meta:name="OVERHEIDop.GmbID/DC.identifier">gmb-2025-333795</meta:user-defined>
    <meta:user-defined meta:name="OVERHEIDop.versieInformatie"/>
  </office:meta>
</office:document-meta>
</file>