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oenensestraat 4, 6677PL Slijk-Ewijk</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Overbetuwe een verzoek ontvangen voor het telen van sierbomen in de vollegrondsteelt. Het verzoek betreft:</text:p>
            <text:p text:style-name="common-al">
            <text:span text:style-name="nadrukvet">Locatie: </text:span>Loenensestraat 4, 6677PL Slijk-Ewijk</text:p>
            <text:p text:style-name="common-al">
            <text:span text:style-name="nadrukvet">Zaaknummer: </text:span>Z2025-01475</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7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75</meta:user-defined>
    <meta:user-defined meta:name="DCTERMS.abstract">Betreft: het telen van sierbomen in de vollegrondsteelt op locatie Loenensestraat 4, 6677PL Slijk-Ewijk, ontvangen op 23 jul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Loenensestraat 4, 6677PL Slijk-Ewijk</meta:user-defined>
    <meta:user-defined meta:name="DCTERMS.W3CDTF/DCTERMS.available">2025-07-29</meta:user-defined>
    <meta:user-defined meta:name="DCTERMS.W3CDTF/OVERHEIDop.jaargang">2025</meta:user-defined>
    <meta:user-defined meta:name="OVERHEIDop.publicationIssue">333793</meta:user-defined>
    <meta:user-defined meta:name="OVERHEIDop.GmbID/DC.identifier">gmb-2025-333793</meta:user-defined>
    <meta:user-defined meta:name="OVERHEIDop.versieInformatie"/>
  </office:meta>
</office:document-meta>
</file>