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het gebruiken van een bodemenergiesysteem op de locatie Gelkenes 38 A te Groot-Ammers zaaknummer Z-25-46648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aanleggen en het gebruiken van een bodemenergiesysteem op de locatie Gelkenes 38A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379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9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9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leggen en het gebruiken van een bodemenergiesysteem op de locatie Gelkenes 38 A te Groot-Ammers zaaknummer Z-25-466483</meta:user-defined>
    <meta:user-defined meta:name="DCTERMS.W3CDTF/DCTERMS.available">2025-07-29</meta:user-defined>
    <meta:user-defined meta:name="DCTERMS.W3CDTF/OVERHEIDop.jaargang">2025</meta:user-defined>
    <meta:user-defined meta:name="OVERHEIDop.publicationIssue">333791</meta:user-defined>
    <meta:user-defined meta:name="OVERHEIDop.GmbID/DC.identifier">gmb-2025-333791</meta:user-defined>
    <meta:user-defined meta:name="OVERHEIDop.versieInformatie"/>
  </office:meta>
</office:document-meta>
</file>