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56563f-9458-46ce-a0cd-f4c0f6ee32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verkeersmaatregelen Paul Kruger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105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Paul Krugerstraat gelegen is binnen de bebouwde kom van Haarlem;</text:p>
            <text:p text:style-name="common-al">dat de Paul Krugerstraat in beheer is bij de gemeente Haarlem;</text:p>
            <text:p text:style-name="common-al">dat de Paul Krug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aul Krugerstraat gecategoriseerd is als erftoegangsweg binnen de bebouwde kom waarop een maximumsnelheid van 30 km/u geldt;</text:p>
            <text:p text:style-name="common-al">dat de verblijfsfunctie op een erftoegangsweg boven geschikt is aan de verkeersfunctie;</text:p>
            <text:p text:style-name="common-al">dat de Paul Krugerstraat zich bevindt in de Transvaalwijk en is ingericht als een eenrichtingsweg voor voertuigen, fietsers en bromfietsers, van de Schoterweg richting de President Steijnstraat; </text:p>
            <text:p text:style-name="common-al">dat de Paul Krugerstraat in het gemeentelijk mobiliteitsbeleid van 2021-2030 is aangewezen als een ‘stedelijke plusroute’ voor fietsers, wat inhoudt dat het een belangrijke hoofdfietsroute is binnen de stad en richting de regio;</text:p>
            <text:p text:style-name="common-al">dat de straat vanwege de verouderde inrichting toe is aan een herinrichting, waarbij onder meer de verharding wordt vervangen, gescheiden riolering wordt aangebracht en het hoogspanningstracé van Qirion wordt verwijderd;</text:p>
            <text:p text:style-name="common-al">dat gelet op het huidige gebruik en de functie van de Paul Krugerstraat als hoofdfietsroute het gewenst is om de Paul Krugerstraat in te richten naar een wegprofiel waar de fietsers comfortabel door kan fietsen; </text:p>
            <text:p text:style-name="common-al">dat de Paul Krugerstraat daarom ingericht wordt als fietsstraat, waarbij fietsers in beide richtingen gebruik mogen maken van de rijbaan als belangrijkste weggebruikers en de auto te gast is;</text:p>
            <text:p text:style-name="common-al">dat er gelet op bovenstaande daarom een uitzondering voor fietsers zal worden ingesteld op de geldende eenrichtingsweg;</text:p>
            <text:p text:style-name="common-al">dat de inrichting van de Paul Krugerstraat als fietsstraat, telkens direct bij het begin van een wegvak kenbaar wordt gemaakt door middel van bord L51b ‘fietsstraat’ van bijlage 1 van het RVV 1990;</text:p>
            <text:p text:style-name="common-al">dat met de inrichting naar een fietsstraat de gemiddelde gereden snelheid naar verwachting omlaag gaat en de weg verkeersveiliger wordt;</text:p>
            <text:p text:style-name="common-al">dat er uit het aantal fietsers moet blijken dat er veel van het wegvak door fietsers gebruik wordt gemaakt om te kunnen spreken van een hoofdfietsroute; </text:p>
            <text:p text:style-name="common-al">dat volgens de richtlijnen van het CROW een wegvak als fietsstraat kan worden aangemerkt, wanneer er ten minste 1.000 fietsers per etmaal passeren;</text:p>
            <text:p text:style-name="common-al">dat bij een verkeersintensiteit tot 500 motorvoertuigen per etmaal op een fietsroute de bovengeschiktheid van het fietsverkeer goed kan worden gerealiseerd, zonder aanpassingen aan het profiel;</text:p>
            <text:p text:style-name="common-al">dat hoofdfietsroutes in woonstraten vrijwel uitsluitend door bestemmingsverkeer worden gebruikt en hebben vanzelf een bovengeschiktheid van het fietsverkeer, onafhankelijk van de fietsintensiteit; </text:p>
            <text:p text:style-name="common-al">dat bij intensiteiten hoger dan 500 motorvoertuigen per etmaal het van belang is dat de fietsintensiteit hoger is dan die van het gemotoriseerd verkeer tot een maximum van 2.500 motorvoertuigen per etmaal;</text:p>
            <text:p text:style-name="common-al">dat er op basis van de telgegevens blijkt dat er aan bovenstaande richtlijnen voldaan wordt en de Paul Krugerstraat een volwaardige fietsstraat wordt; </text:p>
            <text:p text:style-name="common-al">dat fietsers nu al de dominante gebruikers zijn van de Paul Krugerstraat;</text:p>
            <text:p text:style-name="common-al">dat het de verwachting is dat na de herinrichting van de Paul Krugerstraat er voldoende tijdruimte (hiaat) ontstaat voor de voetganger om de Paul Krugerstraat over te kunnen steken; </text:p>
            <text:p text:style-name="common-al">dat gelet op bovenstaande en het feit dat de fietser de preferente gebruiker wordt, het behouden van de twee voetgangersoversteekplaatsen ter hoogte van de Generaal Cronjestraat niet langer wenselijk wordt geacht;</text:p>
            <text:p text:style-name="common-al">dat deze verkeersmaatregelen worden genomen om de verkeersveiligheid voor alle weggebruikers te verbeteren, leefbaarheid in de wijk te waarborgen en het gebruik van de fiets in Haarlem-Noord te stimuleren;</text:p>
            <text:p text:style-name="common-al">dat de fiets een schone manier van verplaatsen is, weinig ruimte in beslag neemt en bijdraagt aan een verbeterde luchtkwaliteit van de stad; </text:p>
            <text:p text:style-name="common-al">dat gelet op artikel 12 van het BABW voor het plaatsen van een uitzondering voor fietsers op de eenrichtingsweg en het verwijderen van de voetgangersoversteekplaatsen zoals bedoeld in artikel 49 lid 2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door middel van het verwijderen van twee voetgangersoversteekplaatsen zoals bedoeld in artikel 49 lid 2 van het RVV 1990 het opheffen van de twee voetgangersoversteekplaatsen op de Paul Krugerstraat, ter hoogte van de Generaal Cronjestraat;</text:p>
            <text:p text:style-name="common-al">- door middel van het plaatsen van de onderborden OB52 ‘uitgezonderd fietsers’ onder de bestaande borden C2, C3 en C4 van bijlage 1 van het RVV 1990 partieel éénrichtingsverkeer in te stellen op de Paul Krugerstraat, tussen de Schoterweg en President Steijnstraat;</text:p>
            <text:p text:style-name="common-al">- een en ander overeenkomstig onderstaande situatieschets.</text:p>
            <text:p text:style-name="tussenkopcur"> Situatieschets:</text:p>
            <text:p text:style-name="common-al">
            <draw:frame><draw:text-box><text:section text:name="plaatje_id1-3-2-2-1-49-1" text:style-name="plaatje">
              <text:p text:style-name="illustratie_id1-3-2-2-1-49-1-1"><draw:frame draw:style-name="illustratie_id1-3-2-2-1-49-1-1" text:anchor-type="paragraph" svg:width="153mm" svg:height="85.44905660377358mm"><draw:image xlink:href="Pictures/Afbeelding1i9e56563f-9458-46ce-a0cd-f4c0f6ee325f.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2 juli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 Paul Krug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0551055</meta:user-defined>
    <meta:user-defined meta:name="OVERHEIDop.verkeersbordcode">C2</meta:user-defined>
    <meta:user-defined meta:name="OVERHEIDop.verkeersbordcode">C3</meta:user-defined>
    <meta:user-defined meta:name="OVERHEIDop.verkeersbordcode">C4</meta:user-defined>
    <meta:user-defined meta:name="OVERHEIDop.verkeersbordcode">WM11</meta:user-defined>
    <dc:language>nl</dc:language>
    <meta:user-defined meta:name="OVERHEIDop.locatietype/OVERHEIDop.gebiedsmarkering">Punt</meta:user-defined>
    <meta:user-defined meta:name="OVERHEIDop.locatietype/OVERHEIDop.gebiedsmarkering">Weg</meta:user-defined>
    <meta:user-defined meta:name="DC.title">Verkeersbesluit instellen diverse verkeersmaatregelen Paul Krugerstraat in Haarlem</meta:user-defined>
    <meta:user-defined meta:name="DCTERMS.W3CDTF/DCTERMS.available">2025-07-29</meta:user-defined>
    <meta:user-defined meta:name="DCTERMS.W3CDTF/OVERHEIDop.jaargang">2025</meta:user-defined>
    <meta:user-defined meta:name="OVERHEIDop.publicationIssue">333790</meta:user-defined>
    <meta:user-defined meta:name="OVERHEIDop.GmbID/DC.identifier">gmb-2025-333790</meta:user-defined>
    <meta:user-defined meta:name="OVERHEIDop.versieInformatie"/>
  </office:meta>
</office:document-meta>
</file>