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Rietsingel 12, 2136 LB,   realiseren van een carport, verzenddatum 23-07-2025, zaaknummer 039412188493, DSO-nummer 20250526014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de beslistermijn aanvraag omgevingsvergunning, Zwaanshoek, Rietsingel 12, 2136 LB,   realiseren van een carport, verzenddatum 23-07-2025, zaaknummer 039412188493, DSO-nummer 202505260142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378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8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Rietsingel 12, 2136 LB,   realiseren van een carport, verzenddatum 23-07-2025, zaaknummer 039412188493, DSO-nummer 2025052601423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787</meta:user-defined>
    <meta:user-defined meta:name="OVERHEIDop.GmbID/DC.identifier">gmb-2025-333787</meta:user-defined>
    <meta:user-defined meta:name="OVERHEIDop.versieInformatie"/>
  </office:meta>
</office:document-meta>
</file>