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bomen (Fraxinus excelsior) aan Twee locaties langs de N209, nabij Hoefweg en Hoekeindse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2796  Twee locaties langs de N209, nabij Hoefweg en Hoekeindseweg, sectie C nummer 6031 en sectie D nummer 4019, Bleiswijk.</text:p>
            <text:p text:style-name="common-al">Het kappen van twee bomen (Fraxinus excelsior) (verzonden 24-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796</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twee bomen (Fraxinus excelsior) aan Twee locaties langs de N209, nabij Hoefweg en Hoekeindseweg te Bleiswijk</meta:user-defined>
    <meta:user-defined meta:name="DCTERMS.W3CDTF/DCTERMS.available">2025-07-30</meta:user-defined>
    <meta:user-defined meta:name="DCTERMS.W3CDTF/OVERHEIDop.jaargang">2025</meta:user-defined>
    <meta:user-defined meta:name="OVERHEIDop.publicationIssue">333785</meta:user-defined>
    <meta:user-defined meta:name="OVERHEIDop.GmbID/DC.identifier">gmb-2025-333785</meta:user-defined>
    <meta:user-defined meta:name="OVERHEIDop.versieInformatie"/>
  </office:meta>
</office:document-meta>
</file>