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aula aan Weerdingerkanaal ZZ 180A te Nieuw-Weerdin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WEERDINGE</text:span>
          </text:p>
            <text:p text:style-name="common-al">17 juli 2025, <text:span text:style-name="nadrukvet">Weerdingerkanaal ZZ 180 A</text:span>, het verbouwen van een aula </text:p>
            <text:p text:style-name="common-al">(2024-2967/2025-008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33780</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80</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80</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967/2025-0088</meta:user-defined>
    <dc:language>nl</dc:language>
    <meta:user-defined meta:name="OVERHEIDop.locatietype/OVERHEIDop.gebiedsmarkering">Adres</meta:user-defined>
    <meta:user-defined meta:name="DC.title">Toestemming voor het verbouwen van een aula aan Weerdingerkanaal ZZ 180A te Nieuw-Weerdinge</meta:user-defined>
    <meta:user-defined meta:name="DCTERMS.W3CDTF/DCTERMS.available">2025-07-29</meta:user-defined>
    <meta:user-defined meta:name="DCTERMS.W3CDTF/OVERHEIDop.jaargang">2025</meta:user-defined>
    <meta:user-defined meta:name="OVERHEIDop.publicationIssue">333780</meta:user-defined>
    <meta:user-defined meta:name="OVERHEIDop.GmbID/DC.identifier">gmb-2025-333780</meta:user-defined>
    <meta:user-defined meta:name="OVERHEIDop.versieInformatie"/>
  </office:meta>
</office:document-meta>
</file>