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Maasdriel -Verleende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enden op 15 juli 2025 een omgevingsvergunning voor Hedel, Voorstraat 3, 3c, 3d en 3e.</text:p>
            <text:p text:style-name="common-al">De verleende vergunning is verzonden op 15 juli 2025 en heeft betrekking op het uitbreiden van een kinderdagverblijf, het toevoegen van een kantoorfunctie en het splitsen van een appartement.</text:p>
            <text:p text:style-name="common-al">
            <text:span text:style-name="nadrukvet">Inzage/informatie</text:span>
          </text:p>
            <text:p text:style-name="common-al">Het besluit en de bijbehorende stukken liggen gedurende zes weken ter inzage van 31 juli 2025 tot en met 11 september 2025. </text:p>
            <text:p text:style-name="common-al"/>
            <text:p text:style-name="common-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bij het gemeentekantoor. </text:p>
            <text:p text:style-name="common-al"/>
            <text:p text:style-name="common-al">Voor de omgevingsvergunningen neemt u contact op met Omgevingsdienst Rivierenland in Tiel via 0344 579314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dag van de terinzagelegging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377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7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7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rgemeester en wethouders van Maasdriel -Verleende omgevingsvergunning uitgebreide procedure</meta:user-defined>
    <meta:user-defined meta:name="OVERHEIDop.datumEindeReactietermijn">2025-09-11</meta:user-defined>
    <meta:user-defined meta:name="OVERHEIDop.TilID/OVERHEIDop.terinzageleggingOP">til-2025-25805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3779</meta:user-defined>
    <meta:user-defined meta:name="OVERHEIDop.GmbID/DC.identifier">gmb-2025-333779</meta:user-defined>
    <meta:user-defined meta:name="OVERHEIDop.versieInformatie"/>
  </office:meta>
</office:document-meta>
</file>