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en een ventilatie-unit op het dak van de kleedruimten aan Chrysantenhof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98962  Chrysantenhof 22, 2651 XK Berkel en Rodenrijs.</text:p>
            <text:p text:style-name="common-al">Het plaatsen van een warmtepomp en een ventilatie-unit op het dak van de kleedruimten (verzonden 24-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7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962</meta:user-defined>
    <dc:language>nl</dc:language>
    <meta:user-defined meta:name="OVERHEIDop.locatietype/OVERHEIDop.gebiedsmarkering">Adres</meta:user-defined>
    <meta:user-defined meta:name="DC.title">Toestemming voor het plaatsen van een warmtepomp en een ventilatie-unit op het dak van de kleedruimten aan Chrysantenhof 22 te Berkel en Rodenrijs</meta:user-defined>
    <meta:user-defined meta:name="DCTERMS.W3CDTF/DCTERMS.available">2025-07-30</meta:user-defined>
    <meta:user-defined meta:name="DCTERMS.W3CDTF/OVERHEIDop.jaargang">2025</meta:user-defined>
    <meta:user-defined meta:name="OVERHEIDop.publicationIssue">333776</meta:user-defined>
    <meta:user-defined meta:name="OVERHEIDop.GmbID/DC.identifier">gmb-2025-333776</meta:user-defined>
    <meta:user-defined meta:name="OVERHEIDop.versieInformatie"/>
  </office:meta>
</office:document-meta>
</file>