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 juli 2025 omstreeks 09:45 uur heeft een gemeentelijk</text:p>
            <text:p text:style-name="common-al">toezichthouder van het bedrijfsonderdeel Handhavingsorganisatie van de Dienst</text:p>
            <text:p text:style-name="common-al">Stadsbeheer, op genoemde locatie, geconstateerd dat een voertuigwrak met</text:p>
            <text:p text:style-name="common-al">kenteken 36-SX-FZ, merk Alfa Romeo, kleur zilver, op de weg staat. Het voertuigwrak</text:p>
            <text:p text:style-name="common-al">verkeert rijtechnisch in onvoldoende staat van onderhoud en in een verwaarloosde toestand. Dit is in strijd met artikel 5:5 lid 1 van de Algemene plaatselijke verordening voor de gemeente Den Haag. Wij verzoeken de eigenaar van het voertuigwrak te verwijderen en contact op te nemen met het Team Bestuurlijke Handhaving, te bereiken via het telefoonnummer 14-070 of e-mail: sbhapv@denhaag.nl.</text:p>
            <text:p text:style-name="common-al">Indien het voertuigwrak na de publicatietermijn, 2 weken na datum publicatie, wederom</text:p>
            <text:p text:style-name="common-al">wordt geconstateerd, zal het voertuigwrak worden verwijderd van de openbare</text:p>
            <text:p text:style-name="common-al">weg. Het voertuigwrak wordt dan tijdelijk opgeslagen en, afhankelijk van de</text:p>
            <text:p text:style-name="common-al">taxatiewaarde, uiteindelijk vernietigd. De kosten die wij moeten maken en die</text:p>
            <text:p text:style-name="common-al">verbonden zijn aan de toepassing van de last onder bestuursdwang worden op</text:p>
            <text:p text:style-name="common-al">grond van artikel 5:25 van de Awb geheel op de overtreder verhaald</text:p>
            <text:p text:style-name="common-al">
            
          </text:p>
            <text:p text:style-name="common-al">
            <text:span text:style-name="nadrukvet">Ons kenmerk</text:span>: VTH2025-31417</text:p>
            <text:p text:style-name="common-al">
            
          </text:p>
            <text:p text:style-name="common-al">
            <text:span text:style-name="nadrukvet">Locaties(s)</text:span>
          </text:p>
            <text:p text:style-name="last-al">Waterpas 100, 2495 AT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77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7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7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31417</meta:user-defined>
    <dc:language>nl</dc:language>
    <meta:user-defined meta:name="OVERHEIDop.locatietype/OVERHEIDop.gebiedsmarkering">Punt</meta:user-defined>
    <meta:user-defined meta:name="DC.title">Publicatie geen overtreder bekend</meta:user-defined>
    <meta:user-defined meta:name="DCTERMS.W3CDTF/DCTERMS.available">2025-07-29</meta:user-defined>
    <meta:user-defined meta:name="DCTERMS.W3CDTF/OVERHEIDop.jaargang">2025</meta:user-defined>
    <meta:user-defined meta:name="OVERHEIDop.publicationIssue">333773</meta:user-defined>
    <meta:user-defined meta:name="OVERHEIDop.GmbID/DC.identifier">gmb-2025-333773</meta:user-defined>
    <meta:user-defined meta:name="OVERHEIDop.versieInformatie"/>
  </office:meta>
</office:document-meta>
</file>