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fstraat 51, 5014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ni 2025, geregistreerd onder zaak(nummer) Z2025-00006754, aangaande:</text:p>
            <text:p text:style-name="common-al">Omschrijving/naam: <text:span text:style-name="nadrukvet">plaatsen van bouwhekken en afzetten bouwplaats</text:span></text:p>
            <text:p text:style-name="common-al">Locatie/adres: <text:span text:style-name="nadrukvet">Hoefstraat 51, 5014N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7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75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77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54</meta:user-defined>
    <meta:user-defined meta:name="DCTERMS.abstract">Z2025-00006754 - plaatsen van bouwhekken en afzetten bouw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Hoefstraat 51, 5014NH Tilbur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71</meta:user-defined>
    <meta:user-defined meta:name="OVERHEIDop.GmbID/DC.identifier">gmb-2025-333771</meta:user-defined>
    <meta:user-defined meta:name="OVERHEIDop.versieInformatie"/>
  </office:meta>
</office:document-meta>
</file>