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tuinbouwkas nabij Albert van 't Hartweg 1, sectie D nummers 3886, 3884, 376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33679  Nabij Albert van 't Hartweg 1, sectie D nummers 3886, 3884, 3762, Bleiswijk. </text:p>
            <text:p text:style-name="common-al">Het uitbreiden van een tuinbouwkas (verzonden 23-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7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3679</meta:user-defined>
    <dc:language>nl</dc:language>
    <meta:user-defined meta:name="OVERHEIDop.locatietype/OVERHEIDop.gebiedsmarkering">Adres</meta:user-defined>
    <meta:user-defined meta:name="DC.title">Toestemming voor het uitbreiden van een tuinbouwkas nabij Albert van 't Hartweg 1, sectie D nummers 3886, 3884, 3762 te Bleiswijk</meta:user-defined>
    <meta:user-defined meta:name="DCTERMS.W3CDTF/DCTERMS.available">2025-07-30</meta:user-defined>
    <meta:user-defined meta:name="DCTERMS.W3CDTF/OVERHEIDop.jaargang">2025</meta:user-defined>
    <meta:user-defined meta:name="OVERHEIDop.publicationIssue">333767</meta:user-defined>
    <meta:user-defined meta:name="OVERHEIDop.GmbID/DC.identifier">gmb-2025-333767</meta:user-defined>
    <meta:user-defined meta:name="OVERHEIDop.versieInformatie"/>
  </office:meta>
</office:document-meta>
</file>