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traat 1 N, 2515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anbouw van het pand door het uitvoeren van dakrenovatie, het isoleren van de muren en het vervangen van installaties</text:p>
            <text:p text:style-name="common-al"/>
            <text:p text:style-name="common-al">Ons kenmerk: VTH2025-325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traat 1 N, 2515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7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96</meta:user-defined>
    <meta:user-defined meta:name="DCTERMS.abstract">het veranderen van de aanbouw van het pand door het uitvoeren van dakrenovatie, het isoleren van de muren en het vervangen van installaties</meta:user-defined>
    <dc:language>nl</dc:language>
    <meta:user-defined meta:name="OVERHEIDop.locatietype/OVERHEIDop.gebiedsmarkering">Punt</meta:user-defined>
    <meta:user-defined meta:name="DC.title">Omgevingsvergunning - Aangevraagd, Koningstraat 1 N, 2515 JH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66</meta:user-defined>
    <meta:user-defined meta:name="OVERHEIDop.GmbID/DC.identifier">gmb-2025-333766</meta:user-defined>
    <meta:user-defined meta:name="OVERHEIDop.versieInformatie"/>
  </office:meta>
</office:document-meta>
</file>