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mechanisch bewerken van diverse materialen, uitvoeren metaalbewerkingen in de buitenlucht i.h.k.v. actualisering vergunning op de locatie Industrieweg 18 te Sliedrecht zaaknummer Z-25-466413</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aanvraag maatwerkvoorschrift ontvangen. De aanvraag maatwerkvoorschrift is aangevraagd voor het mechanisch bewerken van diverse materialen, uitvoeren metaalbewerkingen in de buitenlucht i.h.k.v. actualisering vergunning op de locatie Industrieweg 18 te Sliedrecht    .</text:p>
            <text:p text:style-name="common-al"/>
            <text:p text:style-name="common-al">
            <text:span text:style-name="nadrukvet">Waarom publiceert de gemeente dit bericht?</text:span>
          </text:p>
            <text:p text:style-name="common-al">Een aanvraag maatwerkvoorschrift wordt bij de gemeente aangevraagd om toestemming te krijgen om iets te bouwen, verbouwen, slopen, kappen,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maatwerkvoorschrift?</text:span>
          </text:p>
            <text:p text:style-name="common-al">Waarschijnlijk neemt de gemeente voor 26 augustus 2025 een definitief besluit over de aanvraag maatwerkvoorschrift. Als de gemeente van plan is de aanvraag maatwerkvoorschrift te verlenen, publiceert de gemeente daarover een nieuw bericht. Vanaf dat moment kunt u de aanvraag maatwerkvoorschrift die de gemeente van plan is te verlenen bekijken en hierop reageren. U kunt nu nog niet reageren.</text:p>
            <text:p text:style-name="common-al"/>
            <text:p text:style-name="common-al">
            <text:span text:style-name="nadrukvet">Heeft u vragen over de aanvraag maatwerkvoorschrift?</text:span>
          </text:p>
            <text:p text:style-name="last-al">U kunt nu alvast de aanvraag maatwerkvoorschrift bekijken en hierover vragen stellen. Hiervoor kunt u contact opnemen met de Omgevingsdienst Zuid-Holland Zuid, namens de gemeente.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333764</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764</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764</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mechanisch bewerken van diverse materialen, uitvoeren metaalbewerkingen in de buitenlucht i.h.k.v. actualisering vergunning op de locatie Industrieweg 18 te Sliedrecht zaaknummer Z-25-466413</meta:user-defined>
    <meta:user-defined meta:name="DCTERMS.W3CDTF/DCTERMS.available">2025-07-29</meta:user-defined>
    <meta:user-defined meta:name="DCTERMS.W3CDTF/OVERHEIDop.jaargang">2025</meta:user-defined>
    <meta:user-defined meta:name="OVERHEIDop.publicationIssue">333764</meta:user-defined>
    <meta:user-defined meta:name="OVERHEIDop.GmbID/DC.identifier">gmb-2025-333764</meta:user-defined>
    <meta:user-defined meta:name="OVERHEIDop.versieInformatie"/>
  </office:meta>
</office:document-meta>
</file>