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groten van de woning, Stienstrawei 18,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groten van de woning, Stienstrawei 18, Boelenslaan</text:p>
            <text:p text:style-name="common-al">Zaaknummer: Z2025-001138</text:p>
            <text:p text:style-name="common-al">Zaakadres: Stienstrawei 18, Boelenslaan</text:p>
            <text:p text:style-name="common-al">Omschrijving: het vergroten van de woning</text:p>
            <text:p text:style-name="common-al">Datum ontvangst: 03-07-2025</text:p>
            <text:p text:style-name="common-al">Datum bekendmaking: 25-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37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38</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groten van de woning, Stienstrawei 18, Boelenslaan</meta:user-defined>
    <meta:user-defined meta:name="DCTERMS.W3CDTF/DCTERMS.available">2025-07-29</meta:user-defined>
    <meta:user-defined meta:name="DCTERMS.W3CDTF/OVERHEIDop.jaargang">2025</meta:user-defined>
    <meta:user-defined meta:name="OVERHEIDop.publicationIssue">333756</meta:user-defined>
    <meta:user-defined meta:name="OVERHEIDop.GmbID/DC.identifier">gmb-2025-333756</meta:user-defined>
    <meta:user-defined meta:name="OVERHEIDop.versieInformatie"/>
  </office:meta>
</office:document-meta>
</file>