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 patiowoningen aan Wilderszijde, project Waterwijk, fase 5, blok 37, sectie B nummer 454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47200  Wilderszijde, project Waterwijk, fase 5, blok 37, sectie B nummer 4542, Bergschenhoek.</text:p>
            <text:p text:style-name="common-al">Het bouwen van 7 patiowoningen (verzonden 22-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7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200</meta:user-defined>
    <dc:language>nl</dc:language>
    <meta:user-defined meta:name="OVERHEIDop.locatietype/OVERHEIDop.gebiedsmarkering">Perceel</meta:user-defined>
    <meta:user-defined meta:name="DC.title">Toestemming voor het bouwen van 7 patiowoningen aan Wilderszijde, project Waterwijk, fase 5, blok 37, sectie B nummer 4542 te Bergschenhoek</meta:user-defined>
    <meta:user-defined meta:name="DCTERMS.W3CDTF/DCTERMS.available">2025-07-30</meta:user-defined>
    <meta:user-defined meta:name="DCTERMS.W3CDTF/OVERHEIDop.jaargang">2025</meta:user-defined>
    <meta:user-defined meta:name="OVERHEIDop.publicationIssue">333739</meta:user-defined>
    <meta:user-defined meta:name="OVERHEIDop.GmbID/DC.identifier">gmb-2025-333739</meta:user-defined>
    <meta:user-defined meta:name="OVERHEIDop.versieInformatie"/>
  </office:meta>
</office:document-meta>
</file>