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oievaarstraat 26, 1506 XM Zaandam - technische bouwactiviteit - het realiseren van een dak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0022 - technische bouwactiviteit - het realiseren van een dakterras  -  - op de locatie Ooievaarstraat 26, 1506 XM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5-07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73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3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02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oievaarstraat 26, 1506 XM Zaandam - technische bouwactiviteit - het realiseren van een dakterras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35</meta:user-defined>
    <meta:user-defined meta:name="OVERHEIDop.GmbID/DC.identifier">gmb-2025-333735</meta:user-defined>
    <meta:user-defined meta:name="OVERHEIDop.versieInformatie"/>
  </office:meta>
</office:document-meta>
</file>