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tuinhuisje met overkapping - Zwanenbloem 12, 9207D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wanenbloem 12, 9207DV Drachten, het plaatsen van een tuinhuisje met overkapping, ontvangen: 24 juli 2025. De aanvraag is geregistreerd onder zaaknummer Z2025-0000191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373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4</meta:user-defined>
    <meta:user-defined meta:name="DCTERMS.abstract">Aanvraag omgevingsvergunning: Zwanenbloem 12, 9207DV Drachten, het plaatsen van een tuinhuisje met overkapping, ontvangen: 24 juli 2025, zaaknummer: Z2025-00001914</meta:user-defined>
    <dc:language>nl</dc:language>
    <meta:user-defined meta:name="OVERHEIDop.locatietype/OVERHEIDop.gebiedsmarkering">Vlak</meta:user-defined>
    <meta:user-defined meta:name="DC.title">Gemeente Smallingerland - aanvraag omgevingsvergunning - het plaatsen van een tuinhuisje met overkapping - Zwanenbloem 12, 9207DV Drachten</meta:user-defined>
    <meta:user-defined meta:name="DCTERMS.W3CDTF/DCTERMS.available">2025-07-29</meta:user-defined>
    <meta:user-defined meta:name="DCTERMS.W3CDTF/OVERHEIDop.jaargang">2025</meta:user-defined>
    <meta:user-defined meta:name="OVERHEIDop.publicationIssue">333734</meta:user-defined>
    <meta:user-defined meta:name="OVERHEIDop.GmbID/DC.identifier">gmb-2025-333734</meta:user-defined>
    <meta:user-defined meta:name="OVERHEIDop.versieInformatie"/>
  </office:meta>
</office:document-meta>
</file>