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aat 25, 9915P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juli 2025 een besluit genomen op de aanvraag met zaaknummer Z2025-00001308 voor het bouwkundig versterken van een woning op de locatie Oosterstraat 25, 9915PN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373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08</meta:user-defined>
    <meta:user-defined meta:name="DCTERMS.abstract">25 juli 2025 verleend voor het bouwkundig versterken van een woning op de locatie Oosterstraat 25, 9915PN 't Zandt.</meta:user-defined>
    <dc:language>nl</dc:language>
    <meta:user-defined meta:name="OVERHEIDop.locatietype/OVERHEIDop.gebiedsmarkering">Vlak</meta:user-defined>
    <meta:user-defined meta:name="DC.title">Kennisgeving besluit op aanvraag omgevingsvergunning Oosterstraat 25, 9915PN 't Zand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3730</meta:user-defined>
    <meta:user-defined meta:name="OVERHEIDop.GmbID/DC.identifier">gmb-2025-333730</meta:user-defined>
    <meta:user-defined meta:name="OVERHEIDop.versieInformatie"/>
  </office:meta>
</office:document-meta>
</file>